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G D <text:s/>G <text:s/>G</text:p>
      <text:p><text:s/>Je sa<text:span text:style-name="Measure_20__23_1">ur</text:span>ai bien te desce<text:span text:style-name="Measure_20__23_2">ndr</text:span>e <text:s text:c="8"/>G G <text:s/>D <text:s/>D</text:p>
      <text:p><text:s/>Je serai <text:span text:style-name="Measure_20__23_1">con</text:span>tent d'avoir ta peau) <text:s text:c="2"/>G G7 C C7</text:p>
      <text:p>(Vieux chamea<text:span text:style-name="Measure_20__23_1">u</text:span>) <text:s text:c="21"/>G D (G <text:s/>G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Am <text:s text:c="2"/>C</text:p>
      <text:p><text:s text:c="40"/>Bm7 <text:s/>Bm7</text:p>
      <text:p>[Couplet] (Et j'ai <text:span text:style-name="Measure_20__23_1">so</text:span>rti mon fusil) <text:s text:c="4"/>Am <text:s text:c="2"/>C</text:p>
      <text:p>(Et quand <text:span text:style-name="Measure_20__23_1">je te</text:span> tiendrai au bout <text:s text:c="7"/>Bm-D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G D G D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